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1.09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Sabirnica, kabl, kit</text:p>
      <text:p text:style-name="P16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20.000,00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11.09.2025. до <text:s/>16.09.2025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5367474170023932118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9</meta:editing-cycles>
    <meta:print-date>2025-09-11T13:11:48.80</meta:print-date>
    <meta:creation-date>2023-02-02T10:19:00</meta:creation-date>
    <dc:date>2025-09-11T14:15:26.78</dc:date>
    <meta:editing-duration>PT5H23M48S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53" meta:character-count="25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